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officeooo:paragraph-rsid="0014d40a" style:font-name-complex="Verdana"/>
    </style:style>
    <style:style style:name="P3" style:family="paragraph" style:parent-style-name="Standard">
      <style:paragraph-properties fo:line-height="150%" style:text-autospace="none"/>
      <style:text-properties style:font-name="Verdana" officeooo:paragraph-rsid="0014d40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officeooo:paragraph-rsid="0014d40a" style:font-size-asian="13pt" style:font-name-complex="Verdana" style:font-size-complex="13pt"/>
    </style:style>
    <style:style style:name="P5" style:family="paragraph" style:parent-style-name="Standard">
      <style:text-properties style:font-name="Verdana" fo:font-size="11pt" fo:font-weight="bold" officeooo:paragraph-rsid="0014d40a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4d40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8fba3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14d40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209817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style:text-autospace="none"/>
      <style:text-properties style:font-name="Verdana" fo:font-size="11pt" fo:font-weight="bold" officeooo:rsid="002f6c1a" officeooo:paragraph-rsid="002f6c1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officeooo:rsid="00030c36" officeooo:paragraph-rsid="0037b0ee" style:font-size-asian="11pt" style:font-name-complex="Verdana" style:font-size-complex="11pt"/>
    </style:style>
    <style:style style:name="P12" style:family="paragraph" style:parent-style-name="Standard">
      <style:paragraph-properties fo:line-height="150%"/>
      <style:text-properties officeooo:paragraph-rsid="003e73a7"/>
    </style:style>
    <style:style style:name="P13" style:family="paragraph" style:parent-style-name="Standard">
      <style:paragraph-properties fo:text-align="center" style:justify-single-word="false"/>
      <style:text-properties officeooo:paragraph-rsid="0014d40a"/>
    </style:style>
    <style:style style:name="P14" style:family="paragraph" style:parent-style-name="Preformatted_20_Text">
      <style:paragraph-properties fo:line-height="150%"/>
      <style:text-properties officeooo:paragraph-rsid="003e73a7"/>
    </style:style>
    <style:style style:name="P15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6" style:family="paragraph" style:parent-style-name="Preformatted_20_Text">
      <style:paragraph-properties fo:line-height="150%" fo:text-align="center" style:justify-single-word="false"/>
      <style:text-properties style:font-name="Verdana" fo:font-size="11pt" officeooo:rsid="00367f7a" officeooo:paragraph-rsid="003e73a7" style:font-size-asian="11pt" style:font-name-complex="Verdana" style:font-size-complex="11pt"/>
    </style:style>
    <style:style style:name="P17" style:family="paragraph" style:parent-style-name="Preformatted_20_Text">
      <style:paragraph-properties fo:margin-top="0cm" fo:margin-bottom="0.499cm" style:contextual-spacing="false" fo:text-align="center" style:justify-single-word="false"/>
      <style:text-properties style:font-name="Verdana" fo:font-size="11pt" style:font-size-asian="11pt" style:font-size-complex="11pt"/>
    </style:style>
    <style:style style:name="P18" style:family="paragraph" style:parent-style-name="Preformatted_20_Text">
      <style:paragraph-properties fo:margin-top="0cm" fo:margin-bottom="0.499cm" style:contextual-spacing="false" fo:text-align="center" style:justify-single-word="false"/>
      <style:text-properties style:font-name="Verdana" fo:font-size="11pt" officeooo:paragraph-rsid="0042afb4" style:font-size-asian="11pt" style:font-size-complex="11pt"/>
    </style:style>
    <style:style style:name="P19" style:family="paragraph" style:parent-style-name="Preformatted_20_Text">
      <style:paragraph-properties fo:margin-top="0cm" fo:margin-bottom="0.499cm" style:contextual-spacing="false" fo:line-height="150%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14d40a" style:font-size-asian="13pt" style:font-name-complex="Verdana" style:font-size-complex="13pt"/>
    </style:style>
    <style:style style:name="P21" style:family="paragraph" style:parent-style-name="Standard">
      <style:paragraph-properties fo:line-height="150%" style:text-autospace="none"/>
      <style:text-properties style:font-name="Verdana" fo:font-size="11pt" fo:font-weight="bold" officeooo:rsid="0032993f" officeooo:paragraph-rsid="0014d40a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line-height="150%" style:text-autospace="none"/>
      <style:text-properties style:font-name="Verdana" fo:font-size="11pt" fo:font-weight="bold" officeooo:rsid="00444444" officeooo:paragraph-rsid="00444444" style:font-size-asian="11pt" style:font-weight-asian="bold" style:font-name-complex="Verdana" style:font-size-complex="11pt" style:font-weight-complex="bold"/>
    </style:style>
    <style:style style:name="T1" style:family="text">
      <style:text-properties fo:font-size="11pt" fo:font-weight="bold" officeooo:rsid="00126dd2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4da12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f6c1a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32993f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42afb4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444444" style:font-size-asian="11pt" style:font-weight-asian="bold" style:font-size-complex="11pt" style:font-weight-complex="bold"/>
    </style:style>
    <style:style style:name="T7" style:family="text">
      <style:text-properties style:font-name="Verdana" fo:font-size="13pt" style:font-size-asian="13pt" style:font-name-complex="Verdana" style:font-size-complex="13pt"/>
    </style:style>
    <style:style style:name="T8" style:family="text">
      <style:text-properties style:font-name="Verdana" fo:font-size="13pt" officeooo:rsid="00251e55" style:font-size-asian="13pt" style:font-name-complex="Verdana" style:font-size-complex="13pt"/>
    </style:style>
    <style:style style:name="T9" style:family="text">
      <style:text-properties style:font-name="Verdana" fo:font-size="13pt" officeooo:rsid="002a5e23" style:font-size-asian="13pt" style:font-name-complex="Verdana" style:font-size-complex="13pt"/>
    </style:style>
    <style:style style:name="T10" style:family="text">
      <style:text-properties style:font-name="Verdana" fo:font-size="13pt" officeooo:rsid="0030e563" style:font-size-asian="13pt" style:font-name-complex="Verdana" style:font-size-complex="13pt"/>
    </style:style>
    <style:style style:name="T11" style:family="text">
      <style:text-properties style:font-name="Verdana" fo:font-size="13pt" officeooo:rsid="003c7fde" style:font-size-asian="13pt" style:font-name-complex="Verdana" style:font-size-complex="13pt"/>
    </style:style>
    <style:style style:name="T12" style:family="text">
      <style:text-properties style:font-name="Verdana" fo:font-size="13pt" officeooo:rsid="003e73a7" style:font-size-asian="13pt" style:font-name-complex="Verdana" style:font-size-complex="13pt"/>
    </style:style>
    <style:style style:name="T13" style:family="text">
      <style:text-properties style:font-name="Verdana" fo:font-size="11pt" style:font-size-asian="11pt" style:font-name-complex="Verdana" style:font-size-complex="11pt"/>
    </style:style>
    <style:style style:name="T14" style:family="text">
      <style:text-properties style:font-name="Verdana" fo:font-size="11pt" officeooo:rsid="000eb7c7" style:font-size-asian="11pt" style:font-name-complex="Verdana" style:font-size-complex="11pt"/>
    </style:style>
    <style:style style:name="T15" style:family="text">
      <style:text-properties style:font-name="Verdana" fo:font-size="11pt" officeooo:rsid="00030c36" style:font-size-asian="11pt" style:font-name-complex="Verdana" style:font-size-complex="11pt"/>
    </style:style>
    <style:style style:name="T16" style:family="text">
      <style:text-properties style:font-name="Verdana" fo:font-size="11pt" officeooo:rsid="00097988" style:font-size-asian="11pt" style:font-name-complex="Verdana" style:font-size-complex="11pt"/>
    </style:style>
    <style:style style:name="T17" style:family="text">
      <style:text-properties style:font-name="Verdana" fo:font-size="11pt" officeooo:rsid="0022dfbb" style:font-size-asian="11pt" style:font-name-complex="Verdana" style:font-size-complex="11pt"/>
    </style:style>
    <style:style style:name="T18" style:family="text">
      <style:text-properties style:font-name="Verdana" fo:font-size="11pt" officeooo:rsid="00251e55" style:font-size-asian="11pt" style:font-name-complex="Verdana" style:font-size-complex="11pt"/>
    </style:style>
    <style:style style:name="T19" style:family="text">
      <style:text-properties style:font-name="Verdana" fo:font-size="11pt" officeooo:rsid="0034f132" style:font-size-asian="11pt" style:font-name-complex="Verdana" style:font-size-complex="11pt"/>
    </style:style>
    <style:style style:name="T20" style:family="text">
      <style:text-properties style:font-name="Verdana" fo:font-size="11pt" officeooo:rsid="00367f7a" style:font-size-asian="11pt" style:font-name-complex="Verdana" style:font-size-complex="11pt"/>
    </style:style>
    <style:style style:name="T21" style:family="text">
      <style:text-properties style:font-name="Verdana" fo:font-size="11pt" officeooo:rsid="003e73a7" style:font-size-asian="11pt" style:font-name-complex="Verdana" style:font-size-complex="11pt"/>
    </style:style>
    <style:style style:name="T22" style:family="text">
      <style:text-properties style:font-name="Verdana" fo:font-size="11pt" officeooo:rsid="003fe38b" style:font-size-asian="11pt" style:font-name-complex="Verdana" style:font-size-complex="11pt"/>
    </style:style>
    <style:style style:name="T23" style:family="text">
      <style:text-properties style:font-name="Verdana" fo:font-size="11pt" officeooo:rsid="0040c8ec" style:font-size-asian="11pt" style:font-name-complex="Verdana" style:font-size-complex="11pt"/>
    </style:style>
    <style:style style:name="T24" style:family="text">
      <style:text-properties style:font-name="Verdana" fo:font-size="11pt" officeooo:rsid="0042afb4" style:font-size-asian="11pt" style:font-name-complex="Verdana" style:font-size-complex="11pt"/>
    </style:style>
    <style:style style:name="T25" style:family="text">
      <style:text-properties style:font-name="Verdana" fo:font-size="11pt" style:font-size-asian="11pt" style:font-size-complex="11pt"/>
    </style:style>
    <style:style style:name="T26" style:family="text">
      <style:text-properties style:font-name="Verdana" fo:font-size="11pt" officeooo:rsid="003fe38b" style:font-size-asian="11pt" style:font-size-complex="11pt"/>
    </style:style>
    <style:style style:name="T27" style:family="text">
      <style:text-properties style:font-name="Verdana" fo:font-size="11pt" style:text-underline-style="none" fo:font-weight="normal" officeooo:rsid="00154710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style:text-underline-style="none" fo:font-weight="normal" officeooo:rsid="00251e55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style:text-underline-style="none" fo:font-weight="normal" officeooo:rsid="0030e563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style:text-underline-style="none" fo:font-weight="normal" officeooo:rsid="003c7fde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11pt" style:text-underline-style="none" fo:font-weight="normal" officeooo:rsid="003d967a" style:font-size-asian="11pt" style:font-weight-asian="normal" style:font-name-complex="Verdana" style:font-size-complex="11pt" style:font-weight-complex="normal"/>
    </style:style>
    <style:style style:name="T32" style:family="text">
      <style:text-properties style:font-name="Verdana" fo:font-size="11pt" style:text-underline-style="none" fo:font-weight="normal" officeooo:rsid="003e73a7" style:font-size-asian="11pt" style:font-weight-asian="normal" style:font-name-complex="Verdana" style:font-size-complex="11pt" style:font-weight-complex="normal"/>
    </style:style>
    <style:style style:name="T33" style:family="text">
      <style:text-properties style:font-name="Verdana" fo:font-size="11pt" fo:font-weight="normal" officeooo:rsid="000eb7c7" style:font-size-asian="11pt" style:font-weight-asian="normal" style:font-name-complex="Verdana" style:font-size-complex="11pt" style:font-weight-complex="normal"/>
    </style:style>
    <style:style style:name="T34" style:family="text">
      <style:text-properties style:font-name="Verdana" fo:font-size="11pt" fo:font-style="normal" style:text-underline-style="none" fo:font-weight="normal" officeooo:rsid="0059f7b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5" style:family="text">
      <style:text-properties officeooo:rsid="003fe38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text:span text:style-name="T7">DICTAMEN <text:s/>EXPTE. Nº </text:span><text:span text:style-name="T8">3</text:span><text:span text:style-name="T10">1</text:span><text:span text:style-name="T12">875 - </text:span><text:span text:style-name="T7"><text:s/>– </text:span><text:span text:style-name="T9">CD -</text:span><text:span text:style-name="T11">DB</text:span></text:p>
      <text:p text:style-name="P4"/>
      <text:p text:style-name="P4">PROYECTO DE RESOLUCIÓN</text:p>
      <text:p text:style-name="P5"/>
      <text:p text:style-name="P5"/>
      <text:p text:style-name="P5">Diputadas y Diputados de Santa Fe:</text:p>
      <text:p text:style-name="P2"/>
      <text:p text:style-name="P2"/>
      <text:p text:style-name="P12"><text:span text:style-name="T13">La Comisión de Asuntos Constitucionales y Legislación General ha considerado el proyecto de resolución (Expte. Nº </text:span><text:span text:style-name="T27">3</text:span><text:span text:style-name="T29">1</text:span><text:span text:style-name="T32">875</text:span><text:span text:style-name="T27"> – CD – </text:span><text:span text:style-name="T30">DB</text:span><text:span text:style-name="T18">)</text:span><text:span text:style-name="T13">, de autoría </text:span><text:span text:style-name="T21">del </text:span><text:span text:style-name="T31"><text:s/>Diputado <text:s/>Busatto, </text:span><text:span text:style-name="T33">por el cual esta </text:span><text:span text:style-name="T27">Cámara resuelve</text:span><text:span text:style-name="T28"> </text:span><text:span text:style-name="T34">realizar una jornada de debate sobre “Desafíos para el Abordaje de la Seguridad Pública en la Región Centro”, a desarrollarse en el hall de la Legislatura</text:span><text:span text:style-name="T13">; y, </text:span><text:span text:style-name="T19">atento a </text:span><text:span text:style-name="T13">las razones </text:span><text:span text:style-name="T15">expuestas y las </text:span><text:span text:style-name="T13">que podrá dar el miembro informante, esta Comisión ha resuelto </text:span><text:span text:style-name="T16"><text:s/></text:span><text:span text:style-name="T13">aconseja</text:span><text:span text:style-name="T22">r</text:span><text:span text:style-name="T14"> </text:span><text:span text:style-name="T24">la</text:span><text:span text:style-name="T17"> </text:span><text:span text:style-name="T15">aprobación </text:span><text:span text:style-name="T23">d</text:span><text:span text:style-name="T22">el </text:span><text:span text:style-name="T24">siguiente texto:</text:span></text:p>
      <text:p text:style-name="P16"/>
      <text:p text:style-name="P16">LA CÁMARA DE DIPUTADOS DE LA PROVINCIA </text:p>
      <text:p text:style-name="P18">RESUELVE:</text:p>
      <text:p text:style-name="P17"/>
      <text:p text:style-name="P14"><text:span text:style-name="T20">ARTICULO 1°.- Realizar una jornada de debate sobre “Desafíos para el abordaje de la Seguridad Pública en la Región Centro” a desarrollarse en el </text:span><text:span text:style-name="T22">H</text:span><text:span text:style-name="T20">a</text:span><text:span text:style-name="T22">ll</text:span><text:span text:style-name="T20"> de la Legislatura de la </text:span><text:span text:style-name="T22">Provincia </text:span><text:span text:style-name="T20"><text:s/>en día y hora a determinar por la Presidencia de la Cámara. </text:span></text:p>
      <text:p text:style-name="Preformatted_20_Text"/>
      <text:p text:style-name="P15">ARTICULO 2°.- Invitar a participar de la misma a funcionarios, integrantes del gobierno, legisladores e instituciones de las provincias que conforman la Región Centro. </text:p>
      <text:p text:style-name="P15"/>
      <text:p text:style-name="P15">ARTICULO 3°.- Autorizar a la Secretar<text:span text:style-name="T35">í</text:span>a Administrativa a efectuar las erogaciones pertinentes. </text:p>
      <text:p text:style-name="P15"/>
      <text:p text:style-name="P15">ARTICULO 4°.- Encargar a la Dirección General de Ceremonial y Protocolo, y a la Dirección General de Prensa la correspondiente organización y difusión de dicho evento. </text:p>
      <text:p text:style-name="P15"/>
      <text:p text:style-name="P19"><text:soft-page-break/><text:span text:style-name="T25">ARTICULO 5°.- Reg</text:span><text:span text:style-name="T26">í</text:span><text:span text:style-name="T25">st</text:span><text:span text:style-name="T26">rese</text:span><text:span text:style-name="T25">, comun</text:span><text:span text:style-name="T26">íquese</text:span><text:span text:style-name="T25"> y arch</text:span><text:span text:style-name="T26">ívese</text:span><text:span text:style-name="T25">.</text:span> </text:p>
      <text:p text:style-name="P11"/>
      <text:p text:style-name="P3"><text:span text:style-name="T1">Sala de </text:span><text:span text:style-name="T2">la</text:span><text:span text:style-name="T1"> Comisión: <text:s text:c="2"/></text:span><text:span text:style-name="T6">22</text:span><text:span text:style-name="T1"> </text:span><text:span text:style-name="T3"><text:s/>de <text:s/></text:span><text:span text:style-name="T5">Septiembre</text:span><text:span text:style-name="T3"> <text:s/>de 2016.</text:span><text:span text:style-name="T4">-</text:span></text:p>
      <text:p text:style-name="P21"/>
      <text:p text:style-name="P22">Firmantes: Galassi, Di Pollina, Rubeo, Henn, Ayala, Mirabella, <text:s/>Bacarella y Boscarol</text:p>
      <text:p text:style-name="P10"/>
      <text:p text:style-name="P8"/>
      <text:p text:style-name="P9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22T12:14:30</dc:date>
    <meta:print-date>2016-06-27T10:24:59</meta:print-date>
    <meta:editing-cycles>38</meta:editing-cycles>
    <meta:editing-duration>PT1H29M49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4" meta:word-count="243" meta:character-count="1572" meta:non-whitespace-character-count="1319"/>
  </office:meta>
</office:document-meta>
</file>